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66936in" svg:height="1.24497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dinateur</meta:initial-creator>
    <dc:creator>ordinateur</dc:creator>
    <meta:creation-date>2021-03-31T13:38:00Z</meta:creation-date>
    <dc:date>2021-03-31T13:39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