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86806in" svg:height="8.04722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dinateur</meta:initial-creator>
    <dc:creator>ordinateur</dc:creator>
    <meta:creation-date>2021-03-31T16:24:00Z</meta:creation-date>
    <dc:date>2021-03-31T16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